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9000000291D4F50F5.png"/>
  <manifest:file-entry manifest:media-type="image/png" manifest:full-path="Pictures/1000000000000029000000292E903A48.png"/>
  <manifest:file-entry manifest:media-type="image/png" manifest:full-path="Pictures/100000000000002900000029547BF268.png"/>
  <manifest:file-entry manifest:media-type="image/png" manifest:full-path="Pictures/100000000000002900000029FA9129E9.png"/>
  <manifest:file-entry manifest:media-type="image/png" manifest:full-path="Pictures/100000000000002900000029036351F6.png"/>
  <manifest:file-entry manifest:media-type="image/png" manifest:full-path="Pictures/100000000000002900000029E5E416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el" svg:font-family="Ariel"/>
    <style:font-face style:name="Segoe UI" svg:font-family="'Segoe UI'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2.4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Einführung">
      <style:table-properties table:display="true" style:writing-mode="lr-tb"/>
    </style:style>
    <style:style style:name="ta2" style:family="table" style:master-page-name="PageStyle_5f_Muster">
      <style:table-properties table:display="true" style:writing-mode="lr-tb"/>
    </style:style>
    <style:style style:name="ta3" style:family="table" style:master-page-name="PageStyle_5f_1.KW">
      <style:table-properties table:display="true" style:writing-mode="lr-tb"/>
    </style:style>
    <style:style style:name="ta4" style:family="table" style:master-page-name="PageStyle_5f_2.KW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3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fo:border="none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99"/>
      <style:text-properties fo:color="#000000" style:font-name="Ariel" fo:font-size="8pt" fo:language="none" fo:country="none" style:font-name-asian="Segoe UI" style:font-size-asian="8pt" style:language-asian="none" style:country-asian="none" style:font-name-complex="Segoe UI" style:font-size-complex="8pt" style:language-complex="none" style:country-complex="none"/>
    </style:style>
    <style:style style:name="ce15" style:family="table-cell" style:parent-style-name="Default">
      <style:table-cell-properties fo:background-color="#ffff99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99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urrency" style:data-style-name="N112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Excel_5f_BuiltIn_5f_Currency" style:data-style-name="N112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000000" style:cell-protect="none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uro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uro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uro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uro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99" style:cell-protect="none" style:print-content="true" style:diagonal-bl-tr="none" style:diagonal-tl-br="none" fo:border="0.035cm solid #000000" style:rotation-align="none"/>
    </style:style>
    <style:style style:name="ce43" style:family="table-cell" style:parent-style-name="Default">
      <style:table-cell-properties fo:background-color="#000000"/>
    </style:style>
    <style:style style:name="ce44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4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uro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058cm" style:writing-mode="page"/>
    </style:style>
    <style:style style:name="ce5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uro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Excel_5f_BuiltIn_5f_Currency" style:data-style-name="N11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urrency" style:data-style-name="N11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5f_BuiltIn_5f_Currency" style:data-style-name="N11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0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Currency" style:data-style-name="N11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0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5f_BuiltIn_5f_Currency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Einführung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" table:number-columns-repeated="24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4" office:value-type="string">
            <text:p>Professionelle Werbeplanung mit OpenOffice Calc</text:p>
          </table:table-cell>
          <table:table-cell table:style-name="ce4" table:number-columns-repeated="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Der Betrieb läuft gut, die Umsätze sind beachtlich, wer denkt in dieser Situation </text:p>
          </table:table-cell>
          <table:table-cell table:style-name="ce5" table:number-columns-repeated="3"/>
          <table:table-cell table:number-columns-repeated="251"/>
        </table:table-row>
        <table:table-row table:style-name="ro1">
          <table:table-cell/>
          <table:table-cell table:style-name="ce5" office:value-type="string">
            <text:p>schon an systematische Werbeplanung? Aber wie schnell kann die "Schön-</text:p>
          </table:table-cell>
          <table:table-cell table:style-name="ce5" table:number-columns-repeated="3"/>
          <table:table-cell table:number-columns-repeated="251"/>
        </table:table-row>
        <table:table-row table:style-name="ro1">
          <table:table-cell/>
          <table:table-cell table:style-name="ce5" office:value-type="string">
            <text:p>wetterlage" umschlagen. Sei es von Seiten der allgemeinen Wirtschaftslage,</text:p>
          </table:table-cell>
          <table:table-cell table:style-name="ce5" table:number-columns-repeated="3"/>
          <table:table-cell table:number-columns-repeated="251"/>
        </table:table-row>
        <table:table-row table:style-name="ro1">
          <table:table-cell/>
          <table:table-cell table:style-name="ce5" office:value-type="string">
            <text:p>sei es von Seiten der Konkurrenz. Auf solch einen Wettersturz folgen meist</text:p>
          </table:table-cell>
          <table:table-cell table:style-name="ce5" table:number-columns-repeated="3"/>
          <table:table-cell table:number-columns-repeated="251"/>
        </table:table-row>
        <table:table-row table:style-name="ro1">
          <table:table-cell/>
          <table:table-cell table:style-name="ce5" office:value-type="string">
            <text:p>planlose Spontanhandlungen. Alles muss schnell gehen. Man verzichtet auf das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/>
          <table:table-cell table:style-name="ce5" office:value-type="string">
            <text:p>Einholen von Angeboten, prüft nur oberflächlich die verschiedenen Werbe-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/>
          <table:table-cell table:style-name="ce5" office:value-type="string">
            <text:p>Möglichkeiten. Und zum Schluss gibt man doch nur eine simple Anzeige auf.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/>
          <table:table-cell table:style-name="ce5" table:number-columns-repeated="6"/>
          <table:table-cell table:number-columns-repeated="249"/>
        </table:table-row>
        <table:table-row table:style-name="ro2">
          <table:table-cell/>
          <table:table-cell table:style-name="ce5" office:value-type="string">
            <text:p>Jedes Unternehmen, auch das kleinste, muss seine Werbung planen.</text:p>
          </table:table-cell>
          <table:table-cell table:style-name="ce11"/>
          <table:table-cell table:style-name="ce16" table:number-columns-repeated="2"/>
          <table:table-cell table:number-columns-repeated="251"/>
        </table:table-row>
        <table:table-row table:style-name="ro1">
          <table:table-cell/>
          <table:table-cell table:style-name="ce5" office:value-type="string">
            <text:p>Erfolgreich werben - heißt planvoll werben. Der Werbetreibende muss wissen, 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/>
          <table:table-cell table:style-name="ce5" office:value-type="string">
            <text:p>wie, wann, womit und bei wem er werben will. Das spart Zeit und Geld.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/>
          <table:table-cell table:style-name="ce5" table:number-columns-repeated="6"/>
          <table:table-cell table:number-columns-repeated="249"/>
        </table:table-row>
        <table:table-row table:style-name="ro1">
          <table:table-cell/>
          <table:table-cell table:style-name="ce5" office:value-type="string">
            <text:p>Mit unseren OpenOffice-Vorlagen geben wir Ihnen eine für alle Branchen des 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6" office:value-type="string">
            <text:p>Einzelhandels Planungshilfen in die Hand, die sich leicht auf die eigenen</text:p>
          </table:table-cell>
          <table:table-cell table:style-name="ce6" table:number-columns-repeated="5"/>
          <table:table-cell table:number-columns-repeated="249"/>
        </table:table-row>
        <table:table-row table:style-name="ro1">
          <table:table-cell/>
          <table:table-cell table:style-name="ce5" office:value-type="string">
            <text:p>Bedürfnisse "maßschneidern" lassen.</text:p>
          </table:table-cell>
          <table:table-cell table:style-name="ce5" table:number-columns-repeated="2"/>
          <table:table-cell table:number-columns-repeated="252"/>
        </table:table-row>
        <table:table-row table:style-name="ro1">
          <table:table-cell table:style-name="ce3" table:number-columns-repeated="2"/>
          <table:table-cell table:style-name="ce12" table:number-columns-repeated="3"/>
          <table:table-cell table:style-name="ce3" table:number-columns-repeated="2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6" table:number-columns-repeated="3"/>
          <table:table-cell table:style-name="ce2" table:number-columns-repeated="2"/>
          <table:table-cell table:number-columns-repeated="249"/>
        </table:table-row>
        <table:table-row table:style-name="ro3">
          <table:table-cell table:style-name="ce2"/>
          <table:table-cell table:style-name="ce7" office:value-type="string">
            <text:p>Das wöchentliche Werbetagebuch</text:p>
          </table:table-cell>
          <table:table-cell table:style-name="ce12" table:number-columns-repeated="3"/>
          <table:table-cell table:style-name="ce2" table:number-columns-repeated="2"/>
          <table:table-cell table:number-columns-repeated="249"/>
        </table:table-row>
        <table:table-row table:style-name="ro3">
          <table:table-cell table:style-name="ce2"/>
          <table:table-cell table:style-name="ce8"/>
          <table:table-cell table:style-name="ce6" table:number-columns-repeated="3"/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6" table:number-columns-repeated="3"/>
          <table:table-cell table:style-name="ce2" table:number-columns-repeated="2"/>
          <table:table-cell table:number-columns-repeated="249"/>
        </table:table-row>
        <table:table-row table:style-name="ro1">
          <table:table-cell/>
          <table:table-cell table:style-name="ce9" office:value-type="string">
            <text:p>INHALT</text:p>
          </table:table-cell>
          <table:table-cell table:style-name="ce9" office:value-type="string">
            <text:p>Einführung</text:p>
          </table:table-cell>
          <table:table-cell table:style-name="ce5" office:value-type="string">
            <text:p>Das Blatt was Sie gerade lesen</text:p>
          </table:table-cell>
          <table:table-cell table:style-name="ce19" table:number-columns-repeated="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Muster</text:p>
          </table:table-cell>
          <table:table-cell table:style-name="ce5" office:value-type="string">
            <text:p>Ein ausgefülltes Musterblatt, das die Vorgehensweise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5" office:value-type="string">
            <text:p>erklärt.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3" office:value-type="string">
            <text:p>1. KW. - <text:s/>3. KW.</text:p>
          </table:table-cell>
          <table:table-cell table:style-name="ce17"/>
          <table:table-cell table:style-name="ce18" table:number-columns-repeated="3"/>
          <table:table-cell table:style-name="ce20"/>
          <table:table-cell table:number-columns-repeated="248"/>
        </table:table-row>
        <table:table-row table:style-name="ro1">
          <table:table-cell table:number-columns-repeated="3"/>
          <table:table-cell table:style-name="ce18" table:number-columns-repeated="4"/>
          <table:table-cell table:style-name="ce20"/>
          <table:table-cell table:number-columns-repeated="248"/>
        </table:table-row>
        <table:table-row table:style-name="ro1">
          <table:table-cell table:number-columns-repeated="2"/>
          <table:table-cell table:style-name="ce14" office:value-type="string">
            <text:p>Leere Musterblätter. Hier die ersten drei Kalender-Wochen </text:p>
          </table:table-cell>
          <table:table-cell table:style-name="ce18" table:number-columns-repeated="4"/>
          <table:table-cell table:style-name="ce20"/>
          <table:table-cell table:number-columns-repeated="248"/>
        </table:table-row>
        <table:table-row table:style-name="ro1">
          <table:table-cell table:number-columns-repeated="2"/>
          <table:table-cell table:style-name="ce15" office:value-type="string">
            <text:p>des neuen Jahres. Diese Blätter können Sie schnell und einfach kopieren.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3" table:number-columns-repeated="3"/>
          <table:table-cell table:style-name="ce12" table:number-columns-repeated="4"/>
          <table:table-cell table:number-columns-repeated="249"/>
        </table:table-row>
        <table:table-row table:style-name="ro1" table:number-rows-repeated="3">
          <table:table-cell table:number-columns-repeated="3"/>
          <table:table-cell table:style-name="ce5" table:number-columns-repeated="4"/>
          <table:table-cell table:number-columns-repeated="249"/>
        </table:table-row>
        <table:table-row table:style-name="ro1">
          <table:table-cell/>
          <table:table-cell table:style-name="ce9" office:value-type="string">
            <text:p>Neue Wochen-Blätter anlegen</text:p>
          </table:table-cell>
          <table:table-cell table:style-name="ce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office:value-type="string">
            <text:p>Fügen Sie in Ihre Mappe ein weiteres Wochenblatt ein (z.B. 4.KW).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Wechseln Sie auf eines der leeren Datenblätter (z.B. 3.KW)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Klicken Sie auf das äußerste Feld links neben A und oberhalb 1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ie markieren dadurch das gesamte Blatt. Klicken Sie jetzt auf 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Bearbeiten -&gt; Kopieren. Wechseln Sie in das neue Blatt (z.B. 4.KW)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Klicken Sie auch hier auf das äußerste Feld links neben A und oberhalb 1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it Bearbeiten -&gt; Einfügen kopieren Sie das gesamte Blatt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Nun brauchen Sie nur noch die Daten in der Datumsspalte ändern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Korrigieren Sie dafür den obersten Wert. Und klicken Sie auf das Kreuz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rechts unten. Halten Sie die linke Maustaste fest und markieren Si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o die Felder in der Datumsspalte. Sie sehen, die Felder wurden auto-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matisch aktualisiert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9" office:value-type="string">
            <text:p>© Copyright:</text:p>
          </table:table-cell>
          <table:table-cell office:value-type="string">
            <text:p><text:s text:c="2"/>Peter Oltmanns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Alle Rechte vorbehalten: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ie Verwendung der Vorlagen einschließlich aller Ihrer Teile sin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urheberrechtlich geschützt. Jede Verwendung auch auszugsweise,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ist ohne schriftliche Zustimmung des Verlages nicht gestattet und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strafbar. Dies gilt insbesondere für die Vervielfältigung oder Ver-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wendung in Kursunterlagen und elektronischen Systemen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0" office:value-type="string">
            <text:p><text:span text:style-name="T2"><text:a xlink:href="#A1">nach oben</text:a>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WERBEIDEEN-onlin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ol-web-media Peter Oltmanns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Schenkermaierweg 1a – D-84364 Bad Birnbach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<text:a xlink:href="mailto:info@werbeideen.online">info@werbeideen.online</text:a>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<text:a xlink:href="https://werbeideen.online/">https://werbeideen.online</text:a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named-expressions/>
      </table:table>
      <table:table table:name="Muster" table:style-name="ta2" table:print="false">
        <office:forms form:automatic-focus="false" form:apply-design-mode="false"/>
        <table:table-column table:style-name="co5" table:default-cell-style-name="ce25"/>
        <table:table-column table:style-name="co6" table:default-cell-style-name="ce25"/>
        <table:table-column table:style-name="co7" table:default-cell-style-name="ce32"/>
        <table:table-column table:style-name="co8" table:default-cell-style-name="ce36"/>
        <table:table-column table:style-name="co9" table:default-cell-style-name="ce40"/>
        <table:table-column table:style-name="co10" table:default-cell-style-name="ce50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46" table:default-cell-style-name="Default"/>
        <table:table-row table:style-name="ro5">
          <table:table-cell table:style-name="ce21" office:value-type="string" table:number-columns-spanned="3" table:number-rows-spanned="1">
            <text:p>Werbetagebuch</text:p>
          </table:table-cell>
          <table:covered-table-cell table:number-columns-repeated="2" table:style-name="ce21"/>
          <table:table-cell table:style-name="ce35" office:value-type="string">
            <office:annotation draw:style-name="gr2" draw:text-style-name="P2" svg:width="3.571cm" svg:height="1.56cm" svg:x="13.163cm" svg:y="0.053cm" draw:caption-point-x="-0.43cm" draw:caption-point-y="-0.043cm">
              <dc:date>2021-12-03T00:00:00</dc:date>
              <text:p text:style-name="P2"><text:span text:style-name="T1">Die jeweilige Kalender-</text:span></text:p>
              <text:p text:style-name="P2"><text:span text:style-name="T1">Woche eingeben.</text:span></text:p>
              <text:p text:style-name="P2"><text:span text:style-name="T1"/></text:p>
              <text:p text:style-name="P2"><text:span text:style-name="T1"/></text:p>
            </office:annotation>
            <text:p>9. Kalender-Woche</text:p>
          </table:table-cell>
          <table:table-cell table:style-name="Default" table:number-columns-repeated="2"/>
          <table:table-cell table:number-columns-repeated="250"/>
        </table:table-row>
        <table:table-row table:style-name="ro6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ce22" office:value-type="string">
            <text:p>Wochentag</text:p>
          </table:table-cell>
          <table:table-cell table:style-name="ce27" office:value-type="string">
            <office:annotation draw:style-name="gr2" draw:text-style-name="P2" svg:width="3.576cm" svg:height="1.221cm" svg:x="5.219cm" svg:y="0.919cm" draw:caption-point-x="-0.427cm" draw:caption-point-y="0.303cm">
              <dc:date>2021-12-03T00:00:00</dc:date>
              <text:p text:style-name="P2"><text:span text:style-name="T1">Das jeweile Datum des Wochentages eingeben.</text:span></text:p>
              <text:p text:style-name="P2"><text:span text:style-name="T1"/></text:p>
            </office:annotation>
            <text:p>Datum</text:p>
          </table:table-cell>
          <table:table-cell table:style-name="ce27" office:value-type="string">
            <office:annotation draw:style-name="gr2" draw:text-style-name="P2" svg:width="3.545cm" svg:height="1.903cm" svg:x="9.316cm" svg:y="0.919cm" draw:caption-point-x="-0.428cm" draw:caption-point-y="0.303cm">
              <dc:date>2021-12-03T00:00:00</dc:date>
              <text:p text:style-name="P2"><text:span text:style-name="T1">Notieren Sie hier das Tagesereignis, das im Rahmen Ihrer Werbung-planung wichtig ist.</text:span></text:p>
              <text:p text:style-name="P2"><text:span text:style-name="T1"/></text:p>
            </office:annotation>
            <text:p>Tagesereignis </text:p>
          </table:table-cell>
          <table:table-cell table:style-name="ce27" office:value-type="string">
            <office:annotation draw:style-name="gr2" draw:text-style-name="P2" svg:width="3.544cm" svg:height="1.903cm" svg:x="13.163cm" svg:y="0.919cm" draw:caption-point-x="-0.43cm" draw:caption-point-y="0.303cm">
              <dc:date>2021-12-03T00:00:00</dc:date>
              <text:p text:style-name="P2"><text:span text:style-name="T1">Hier wird das aktuelle Werbethema als Stichwort oder Slogan eingefügt.</text:span></text:p>
              <text:p text:style-name="P2"><text:span text:style-name="T1"/></text:p>
              <text:p text:style-name="P2"><text:span text:style-name="T1"/></text:p>
            </office:annotation>
            <text:p>Werbethema</text:p>
          </table:table-cell>
          <table:table-cell table:style-name="ce27" office:value-type="string">
            <office:annotation draw:style-name="gr2" draw:text-style-name="P2" svg:width="3.576cm" svg:height="2.241cm" svg:x="15.89cm" svg:y="0.919cm" draw:caption-point-x="-0.426cm" draw:caption-point-y="0.303cm">
              <dc:date>2021-12-03T00:00:00</dc:date>
              <text:p text:style-name="P2"><text:span text:style-name="T1">Vermerken Sie hier die entsprechenden Werbe-mittel und Werbeträger, die Sie für Ihre Werbung einsetzen.</text:span></text:p>
              <text:p text:style-name="P2"><text:span text:style-name="T1"/></text:p>
            </office:annotation>
            <text:p>Werbemittel</text:p>
          </table:table-cell>
          <table:table-cell table:style-name="ce27" office:value-type="string">
            <office:annotation draw:style-name="gr2" draw:text-style-name="P2" svg:width="3.541cm" svg:height="2.241cm" svg:x="18.455cm" svg:y="0.919cm" draw:caption-point-x="-0.427cm" draw:caption-point-y="0.303cm">
              <dc:date>2021-12-03T00:00:00</dc:date>
              <text:p text:style-name="P2"><text:span text:style-name="T1">Halten Sie in dieser Spalte die für das jeweiligen Werbemittel aufgewendeten Werbekosten fest.</text:span></text:p>
              <text:p text:style-name="P2"><text:span text:style-name="T1"/></text:p>
            </office:annotation>
            <text:p>Euro</text:p>
          </table:table-cell>
          <table:table-cell table:style-name="ce27" office:value-type="string">
            <office:annotation draw:style-name="gr2" draw:text-style-name="P2" svg:width="3.572cm" svg:height="2.241cm" svg:x="22.301cm" svg:y="0.919cm" draw:caption-point-x="-0.428cm" draw:caption-point-y="0.303cm">
              <dc:date>2021-12-03T00:00:00</dc:date>
              <text:p text:style-name="P2"><text:span text:style-name="T1">Erfolgskontrolle ist sehr wichtig, Notieren Sie in Stichworten alle positiven und negativen Werbeergenisse.</text:span></text:p>
              <text:p text:style-name="P2"><text:span text:style-name="T1"/></text:p>
            </office:annotation>
            <text:p>Erfolgskontrolle</text:p>
          </table:table-cell>
          <table:table-cell table:style-name="ce27" office:value-type="string">
            <office:annotation draw:style-name="gr2" draw:text-style-name="P2" svg:width="3.566cm" svg:height="1.561cm" svg:x="23.946cm" svg:y="0.919cm" draw:caption-point-x="-0.43cm" draw:caption-point-y="0.303cm">
              <dc:date>2021-12-03T00:00:00</dc:date>
              <text:p text:style-name="P2"><text:span text:style-name="T1">In dieser Spalten wir die Anzahl der Kunden eingefügt.</text:span></text:p>
              <text:p text:style-name="P2"><text:span text:style-name="T1"/></text:p>
            </office:annotation>
            <text:p>Kunden</text:p>
          </table:table-cell>
          <table:table-cell table:style-name="ce27" office:value-type="string">
            <office:annotation draw:style-name="gr2" draw:text-style-name="P2" svg:width="3.453cm" svg:height="1.903cm" svg:x="26.843cm" svg:y="0.919cm" draw:caption-point-x="-0.429cm" draw:caption-point-y="0.303cm">
              <dc:date>2021-12-03T00:00:00</dc:date>
              <text:p text:style-name="P2"><text:span text:style-name="T1">Halten Sie in dieser Spalte den Tagesumsatz Ihres Geschäftes fest.</text:span></text:p>
              <text:p text:style-name="P2"><text:span text:style-name="T1"/></text:p>
              <text:p text:style-name="P2"><text:span text:style-name="T1"/></text:p>
            </office:annotation>
            <text:p>Umsatz</text:p>
          </table:table-cell>
          <table:table-cell table:style-name="ce58" office:value-type="string">
            <office:annotation draw:style-name="gr2" draw:text-style-name="P2" svg:width="4.106cm" svg:height="2.241cm" svg:x="27.971cm" svg:y="0.919cm" draw:caption-point-x="-0.415cm" draw:caption-point-y="0.303cm">
              <dc:date>2021-12-03T00:00:00</dc:date>
              <text:p text:style-name="P2"><text:span text:style-name="T1">Das Wetter beeinflußt die Aktionen Ihrer Kunden. Schieben Sie in diese Spalte das entsprechende Wetter-symbol.</text:span></text:p>
              <text:p text:style-name="P2"><text:span text:style-name="T1"/></text:p>
            </office:annotation>
            <text:p>Wetter</text:p>
          </table:table-cell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Montag</text:p>
          </table:table-cell>
          <table:table-cell table:style-name="ce28" office:value-type="date" office:date-value="2021-07-12" table:number-columns-spanned="1" table:number-rows-spanned="2">
            <text:p>12.07.2021</text:p>
          </table:table-cell>
          <table:table-cell table:style-name="ce29" office:value-type="string" table:number-columns-spanned="1" table:number-rows-spanned="2">
            <text:p>Neudekoration</text:p>
          </table:table-cell>
          <table:table-cell table:style-name="ce29" office:value-type="string" table:number-columns-spanned="1" table:number-rows-spanned="2">
            <text:p>Messemodelle</text:p>
          </table:table-cell>
          <table:table-cell office:value-type="string">
            <text:p>Schaufenster</text:p>
          </table:table-cell>
          <table:table-cell office:value-type="currency" office:currency="EUR" office:value="200">
            <text:p>200,00 € </text:p>
          </table:table-cell>
          <table:table-cell table:style-name="ce29" office:value-type="string" table:number-columns-spanned="1" table:number-rows-spanned="2">
            <text:p>Gute Resonanz auf den ersten Werbebrief</text:p>
          </table:table-cell>
          <table:table-cell table:style-name="ce54" office:value-type="float" office:value="12" table:number-columns-spanned="1" table:number-rows-spanned="2">
            <text:p>12</text:p>
          </table:table-cell>
          <table:table-cell table:style-name="ce50" office:value-type="currency" office:currency="EUR" office:value="5400" table:number-columns-spanned="1" table:number-rows-spanned="2">
            <text:p>5.400,00 € </text:p>
            <draw:frame table:end-cell-address="Muster.J6" table:end-x="1.046cm" table:end-y="0.027cm" draw:z-index="6" draw:name="Picture 23" draw:style-name="gr1" draw:text-style-name="P1" svg:width="1.145cm" svg:height="1.079cm" svg:x="2.799cm" svg:y="0.003cm">
              <draw:image xlink:href="Pictures/100000000000002900000029547BF268.png" xlink:type="simple" xlink:show="embed" xlink:actuate="onLoad">
                <text:p/>
              </draw:image>
            </draw:frame>
          </table:table-cell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office:value-type="string">
            <text:p>(pauschal)</text:p>
          </table:table-cell>
          <table:table-cell/>
          <table:covered-table-cell table:style-name="ce29"/>
          <table:covered-table-cell table:style-name="ce54"/>
          <table:covered-table-cell table:style-name="ce50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Dienstag</text:p>
          </table:table-cell>
          <table:table-cell table:style-name="ce28" office:value-type="date" office:date-value="2021-07-13" table:number-columns-spanned="1" table:number-rows-spanned="2">
            <text:p>13.07.2021</text:p>
          </table:table-cell>
          <table:table-cell table:style-name="ce29" office:value-type="string" table:number-columns-spanned="1" table:number-rows-spanned="2">
            <text:p>Versand des zweiten <text:s text:c="5"/>Werbebriefs</text:p>
          </table:table-cell>
          <table:table-cell table:style-name="ce29" office:value-type="string" table:number-columns-spanned="1" table:number-rows-spanned="2">
            <text:p>... nach der Messe</text:p>
          </table:table-cell>
          <table:table-cell office:value-type="string">
            <text:p>2. Werbebrief</text:p>
          </table:table-cell>
          <table:table-cell office:value-type="currency" office:currency="EUR" office:value="400">
            <text:p>400,00 € </text:p>
          </table:table-cell>
          <table:table-cell table:style-name="ce29" table:number-columns-spanned="1" table:number-rows-spanned="2"/>
          <table:table-cell table:style-name="ce54" office:value-type="float" office:value="11" table:number-columns-spanned="1" table:number-rows-spanned="2">
            <text:p>11</text:p>
          </table:table-cell>
          <table:table-cell table:style-name="ce50" office:value-type="currency" office:currency="EUR" office:value="3700" table:number-columns-spanned="1" table:number-rows-spanned="2">
            <text:p>3.700,00 € </text:p>
            <draw:frame table:end-cell-address="Muster.J8" table:end-x="1.046cm" table:end-y="0.025cm" draw:z-index="8" draw:name="Picture 25" draw:style-name="gr1" draw:text-style-name="P1" svg:width="1.145cm" svg:height="1.079cm" svg:x="2.799cm" svg:y="0cm">
              <draw:image xlink:href="Pictures/100000000000002900000029E5E416A8.png" xlink:type="simple" xlink:show="embed" xlink:actuate="onLoad">
                <text:p/>
              </draw:image>
            </draw:frame>
          </table:table-cell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50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Mittwoch</text:p>
          </table:table-cell>
          <table:table-cell table:style-name="ce28" office:value-type="date" office:date-value="2021-07-14" table:number-columns-spanned="1" table:number-rows-spanned="2">
            <text:p>14.07.2021</text:p>
          </table:table-cell>
          <table:table-cell table:style-name="ce29" office:value-type="string" table:number-columns-spanned="1" table:number-rows-spanned="2">
            <text:p>Versand der Kundenzeitschrift</text:p>
          </table:table-cell>
          <table:table-cell table:style-name="ce29" office:value-type="string" table:number-columns-spanned="1" table:number-rows-spanned="2">
            <text:p>Wir waren für Sie in Köln</text:p>
          </table:table-cell>
          <table:table-cell office:value-type="string">
            <text:p>Kunden-</text:p>
          </table:table-cell>
          <table:table-cell office:value-type="currency" office:currency="EUR" office:value="180">
            <text:p>180,00 € </text:p>
          </table:table-cell>
          <table:table-cell table:style-name="ce29" table:number-columns-spanned="1" table:number-rows-spanned="2"/>
          <table:table-cell table:style-name="ce54" office:value-type="float" office:value="6" table:number-columns-spanned="1" table:number-rows-spanned="2">
            <text:p>6</text:p>
          </table:table-cell>
          <table:table-cell table:style-name="ce50" office:value-type="currency" office:currency="EUR" office:value="800" table:number-columns-spanned="1" table:number-rows-spanned="2">
            <text:p>800,00 € </text:p>
            <draw:frame table:end-cell-address="Muster.J10" table:end-x="1.046cm" table:end-y="0.026cm" draw:z-index="12" draw:name="Picture 30" draw:style-name="gr1" draw:text-style-name="P1" svg:width="1.145cm" svg:height="1.08cm" svg:x="2.799cm" svg:y="0cm">
              <draw:image xlink:href="Pictures/100000000000002900000029E5E416A8.png" xlink:type="simple" xlink:show="embed" xlink:actuate="onLoad">
                <text:p/>
              </draw:image>
            </draw:frame>
          </table:table-cell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office:value-type="string">
            <text:p>zeitschrift</text:p>
          </table:table-cell>
          <table:table-cell/>
          <table:covered-table-cell table:style-name="ce29"/>
          <table:covered-table-cell table:style-name="ce54"/>
          <table:covered-table-cell table:style-name="ce50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Donnerstag</text:p>
          </table:table-cell>
          <table:table-cell table:style-name="ce28" office:value-type="date" office:date-value="2021-07-15" table:number-columns-spanned="1" table:number-rows-spanned="2">
            <text:p>15.07.2021</text:p>
          </table:table-cell>
          <table:table-cell table:style-name="ce29" office:value-type="string" table:number-columns-spanned="1" table:number-rows-spanned="2">
            <text:p>Einladung für die örtliche Presse</text:p>
          </table:table-cell>
          <table:table-cell table:style-name="ce29" office:value-type="string" table:number-columns-spanned="1" table:number-rows-spanned="2">
            <text:p>Messe-Nachlese</text:p>
          </table:table-cell>
          <table:table-cell office:value-type="string">
            <text:p>PR-Aktion</text:p>
          </table:table-cell>
          <table:table-cell office:value-type="currency" office:currency="EUR" office:value="600">
            <text:p>600,00 € </text:p>
          </table:table-cell>
          <table:table-cell table:style-name="ce29" table:number-columns-spanned="1" table:number-rows-spanned="2"/>
          <table:table-cell table:style-name="ce54" office:value-type="float" office:value="11" table:number-columns-spanned="1" table:number-rows-spanned="2">
            <text:p>11</text:p>
          </table:table-cell>
          <table:table-cell table:style-name="ce50" office:value-type="currency" office:currency="EUR" office:value="6900" table:number-columns-spanned="1" table:number-rows-spanned="2">
            <text:p>6.900,00 € </text:p>
            <draw:frame table:end-cell-address="Muster.J12" table:end-x="1.046cm" table:end-y="0.027cm" draw:z-index="10" draw:name="Picture 28" draw:style-name="gr1" draw:text-style-name="P1" svg:width="1.145cm" svg:height="1.081cm" svg:x="2.799cm" svg:y="0.001cm">
              <draw:image xlink:href="Pictures/1000000000000029000000292E903A48.png" xlink:type="simple" xlink:show="embed" xlink:actuate="onLoad">
                <text:p/>
              </draw:image>
            </draw:frame>
          </table:table-cell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50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Freitag</text:p>
          </table:table-cell>
          <table:table-cell table:style-name="ce28" office:value-type="date" office:date-value="2021-07-16" table:number-columns-spanned="1" table:number-rows-spanned="2">
            <text:p>16.07.2021</text:p>
          </table:table-cell>
          <table:table-cell table:style-name="ce29" table:number-columns-spanned="1" table:number-rows-spanned="2"/>
          <table:table-cell table:style-name="ce29" office:value-type="string" table:number-columns-spanned="1" table:number-rows-spanned="2">
            <text:p>Die ersten Messe-Modelle sind eingetroffen</text:p>
          </table:table-cell>
          <table:table-cell office:value-type="string">
            <text:p>Anzeige im</text:p>
          </table:table-cell>
          <table:table-cell office:value-type="currency" office:currency="EUR" office:value="320">
            <text:p>320,00 € </text:p>
          </table:table-cell>
          <table:table-cell table:style-name="ce29" table:number-columns-spanned="1" table:number-rows-spanned="2"/>
          <table:table-cell table:style-name="ce54" office:value-type="float" office:value="17" table:number-columns-spanned="1" table:number-rows-spanned="2">
            <text:p>17</text:p>
          </table:table-cell>
          <table:table-cell table:style-name="ce50" office:value-type="currency" office:currency="EUR" office:value="8400" table:number-columns-spanned="1" table:number-rows-spanned="2">
            <text:p>8.400,00 € </text:p>
            <draw:frame table:end-cell-address="Muster.J14" table:end-x="1.046cm" table:end-y="0.025cm" draw:z-index="9" draw:name="Picture 27" draw:style-name="gr1" draw:text-style-name="P1" svg:width="1.145cm" svg:height="1.079cm" svg:x="2.799cm" svg:y="0cm">
              <draw:image xlink:href="Pictures/1000000000000029000000291D4F50F5.png" xlink:type="simple" xlink:show="embed" xlink:actuate="onLoad">
                <text:p/>
              </draw:image>
            </draw:frame>
          </table:table-cell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office:value-type="string">
            <text:p>Werbeanzeiger</text:p>
          </table:table-cell>
          <table:table-cell/>
          <table:covered-table-cell table:style-name="ce29"/>
          <table:covered-table-cell table:style-name="ce54"/>
          <table:covered-table-cell table:style-name="ce50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Samstag</text:p>
          </table:table-cell>
          <table:table-cell table:style-name="ce28" office:value-type="date" office:date-value="2021-07-17" table:number-columns-spanned="1" table:number-rows-spanned="2">
            <text:p>17.07.202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1" office:value-type="string">
            <text:p>Kino-Roxy</text:p>
          </table:table-cell>
          <table:table-cell table:style-name="ce36" office:value-type="currency" office:currency="EUR" office:value="140">
            <text:p>140,00 € </text:p>
          </table:table-cell>
          <table:table-cell table:style-name="ce29" table:number-columns-spanned="1" table:number-rows-spanned="2"/>
          <table:table-cell table:style-name="ce54" office:value-type="float" office:value="22" table:number-columns-spanned="1" table:number-rows-spanned="2">
            <text:p>22</text:p>
          </table:table-cell>
          <table:table-cell table:style-name="ce50" office:value-type="currency" office:currency="EUR" office:value="8460" table:number-columns-spanned="1" table:number-rows-spanned="2">
            <text:p>8.460,00 € </text:p>
            <draw:frame table:end-cell-address="Muster.J16" table:end-x="1.046cm" table:end-y="0.027cm" draw:z-index="11" draw:name="Picture 29" draw:style-name="gr1" draw:text-style-name="P1" svg:width="1.145cm" svg:height="1.079cm" svg:x="2.799cm" svg:y="0.003cm">
              <draw:image xlink:href="Pictures/100000000000002900000029E5E416A8.png" xlink:type="simple" xlink:show="embed" xlink:actuate="onLoad">
                <text:p/>
              </draw:image>
            </draw:frame>
          </table:table-cell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style-name="ce41" office:value-type="string">
            <text:p>Kino-Scala</text:p>
          </table:table-cell>
          <table:table-cell table:style-name="ce36" office:value-type="currency" office:currency="EUR" office:value="175">
            <text:p>175,00 € </text:p>
          </table:table-cell>
          <table:covered-table-cell table:style-name="ce29"/>
          <table:covered-table-cell table:style-name="ce54"/>
          <table:covered-table-cell table:style-name="ce50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Sonntag</text:p>
          </table:table-cell>
          <table:table-cell table:style-name="ce28" office:value-type="date" office:date-value="2021-07-18" table:number-columns-spanned="1" table:number-rows-spanned="2">
            <text:p>18.07.202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1"/>
          <table:table-cell table:style-name="ce36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50" office:value-type="currency" office:currency="EUR" office:value="0" table:number-columns-spanned="1" table:number-rows-spanned="2">
            <text:p><text:s/>- € </text:p>
            <draw:frame table:end-cell-address="Muster.J18" table:end-x="1.046cm" table:end-y="0.025cm" draw:z-index="7" draw:name="Picture 24" draw:style-name="gr1" draw:text-style-name="P1" svg:width="1.145cm" svg:height="1.079cm" svg:x="2.799cm" svg:y="0cm">
              <draw:image xlink:href="Pictures/100000000000002900000029547BF268.png" xlink:type="simple" xlink:show="embed" xlink:actuate="onLoad">
                <text:p/>
              </draw:image>
            </draw:frame>
          </table:table-cell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style-name="ce42"/>
          <table:table-cell table:style-name="ce36"/>
          <table:covered-table-cell table:style-name="ce29"/>
          <table:covered-table-cell table:style-name="ce54"/>
          <table:covered-table-cell table:style-name="ce50"/>
          <table:covered-table-cell table:style-name="ce59"/>
          <table:table-cell table:number-columns-repeated="246"/>
        </table:table-row>
        <table:table-row table:style-name="ro6">
          <table:table-cell table:style-name="ce24" office:value-type="string">
            <office:annotation draw:style-name="gr2" draw:text-style-name="P2" svg:width="3.547cm" svg:height="1.977cm" svg:x="3.092cm" svg:y="8.827cm" draw:caption-point-x="-0.428cm" draw:caption-point-y="0.303cm">
              <dc:date>2021-12-03T00:00:00</dc:date>
              <text:p text:style-name="P2"><text:span text:style-name="T1">Listen Sie hier Ihre Werbemittel auf die Sie für Ihre Aktionen einsetzen.</text:span></text:p>
              <text:p text:style-name="P2"><text:span text:style-name="T1"/></text:p>
              <text:p text:style-name="P2"><text:span text:style-name="T1"/></text:p>
            </office:annotation>
            <text:p>Werbekosten</text:p>
          </table:table-cell>
          <table:table-cell table:style-name="ce26"/>
          <table:table-cell table:style-name="ce30" office:value-type="string">
            <office:annotation draw:style-name="gr2" draw:text-style-name="P2" svg:width="3.545cm" svg:height="1.221cm" svg:x="9.316cm" svg:y="8.827cm" draw:caption-point-x="-0.428cm" draw:caption-point-y="0.303cm">
              <dc:date>2021-12-03T00:00:00</dc:date>
              <text:p text:style-name="P2"><text:span text:style-name="T1">Sollzahlen sind geplante Werte.</text:span></text:p>
              <text:p text:style-name="P2"><text:span text:style-name="T1"/></text:p>
            </office:annotation>
            <text:p>Soll</text:p>
          </table:table-cell>
          <table:table-cell table:style-name="ce30" office:value-type="string">
            <office:annotation draw:style-name="gr2" draw:text-style-name="P2" svg:width="3.544cm" svg:height="1.221cm" svg:x="13.163cm" svg:y="8.827cm" draw:caption-point-x="-0.43cm" draw:caption-point-y="0.303cm">
              <dc:date>2021-12-03T00:00:00</dc:date>
              <text:p text:style-name="P2"><text:span text:style-name="T1">Ist-Zahlen sind die tatsächlichen Werte.</text:span></text:p>
              <text:p text:style-name="P2"><text:span text:style-name="T1"/></text:p>
            </office:annotation>
            <text:p>Ist</text:p>
          </table:table-cell>
          <table:table-cell table:style-name="ce43"/>
          <table:table-cell table:style-name="ce38" table:formula="of:=SUM([.F4:.F17])" office:value-type="currency" office:currency="EUR" office:value="2015">
            <text:p>2.015,00 € </text:p>
          </table:table-cell>
          <table:table-cell table:style-name="ce51" office:value-type="string">
            <text:p><text:s/>Summe</text:p>
          </table:table-cell>
          <table:table-cell table:style-name="ce30" table:formula="of:=SUM([.H4:.H17])" office:value-type="float" office:value="79">
            <text:p>79</text:p>
          </table:table-cell>
          <table:table-cell table:style-name="ce38" table:formula="of:=SUM([.I4];[.I6];[.I8];[.I10];[.I12];[.I14];[.I16])" office:value-type="currency" office:currency="EUR" office:value="33660">
            <text:p>33.660,00 € </text:p>
          </table:table-cell>
          <table:table-cell table:style-name="ce43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Anzeigenwerbung</text:p>
          </table:table-cell>
          <table:covered-table-cell/>
          <table:table-cell table:style-name="ce31" office:value-type="currency" office:currency="EUR" office:value="315">
            <text:p>315,00 €</text:p>
          </table:table-cell>
          <table:table-cell office:value-type="currency" office:currency="EUR" office:value="320">
            <text:p>320,00 € </text:p>
          </table:table-cell>
          <table:table-cell table:style-name="ce44" table:number-columns-repeated="2"/>
          <table:table-cell table:style-name="ce52" office:value-type="string">
            <text:p><text:s/>Vorjahr</text:p>
          </table:table-cell>
          <table:table-cell table:style-name="ce44"/>
          <table:table-cell table:style-name="ce55" office:value-type="currency" office:currency="EUR" office:value="30600">
            <office:annotation draw:style-name="gr2" draw:text-style-name="P2" svg:width="3.453cm" svg:height="2.241cm" svg:x="26.843cm" svg:y="9.354cm" draw:caption-point-x="-0.429cm" draw:caption-point-y="0.303cm">
              <dc:date>2021-12-03T00:00:00</dc:date>
              <text:p text:style-name="P2"><text:span text:style-name="T1">Tragen Sie hier den Vorjahresumsatz ein. So haben Sie immer eine schnelle Vergleichs-möglichkeit.</text:span></text:p>
              <text:p text:style-name="P2"><text:span text:style-name="T1"/></text:p>
            </office:annotation>
            <text:p>30.600,00 € </text:p>
          </table:table-cell>
          <table:table-cell table:style-name="ce44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Beilagen / Beihefter</text:p>
          </table:table-cell>
          <table:covered-table-cell/>
          <table:table-cell office:value-type="currency" office:currency="EUR" office:value="0">
            <text:p>0,00 €</text:p>
          </table:table-cell>
          <table:table-cell office:value-type="currency" office:currency="EUR" office:value="0">
            <text:p><text:s/>- € </text:p>
          </table:table-cell>
          <table:table-cell table:style-name="Default" table:number-columns-repeated="2"/>
          <table:table-cell table:number-columns-repeated="250"/>
        </table:table-row>
        <table:table-row table:style-name="ro6">
          <table:table-cell office:value-type="string" table:number-columns-spanned="2" table:number-rows-spanned="1">
            <text:p>Werbebriefe</text:p>
          </table:table-cell>
          <table:covered-table-cell/>
          <table:table-cell office:value-type="currency" office:currency="EUR" office:value="0">
            <text:p>0,00 €</text:p>
          </table:table-cell>
          <table:table-cell office:value-type="currency" office:currency="EUR" office:value="400">
            <text:p>400,00 € </text:p>
          </table:table-cell>
          <table:table-cell table:style-name="ce45" office:value-type="string" table:number-columns-spanned="4" table:number-rows-spanned="1">
            <office:annotation draw:style-name="gr2" draw:text-style-name="P2" svg:width="3.566cm" svg:height="2.242cm" svg:x="23.946cm" svg:y="10.409cm" draw:caption-point-x="-0.43cm" draw:caption-point-y="0.302cm">
              <dc:date>2021-12-03T00:00:00</dc:date>
              <text:p text:style-name="P2"><text:span text:style-name="T1">Notieren Sie hier alles was Sie für wichtig halten und nicht in unser vorgegebenes Schema paßt.</text:span></text:p>
              <text:p text:style-name="P2"><text:span text:style-name="T1"/></text:p>
            </office:annotation>
            <text:p>Notizen - besondere Ereignisse</text:p>
          </table:table-cell>
          <table:covered-table-cell table:number-columns-repeated="3" table:style-name="ce45"/>
          <table:table-cell table:style-name="ce56" office:value-type="string" table:number-columns-spanned="2" table:number-rows-spanned="1">
            <text:p>Wettersymbole</text:p>
          </table:table-cell>
          <table:covered-table-cell table:style-name="ce56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Kinowerbung</text:p>
          </table:table-cell>
          <table:covered-table-cell/>
          <table:table-cell office:value-type="currency" office:currency="EUR" office:value="340">
            <text:p>340,00 €</text:p>
          </table:table-cell>
          <table:table-cell office:value-type="currency" office:currency="EUR" office:value="315">
            <text:p>315,00 €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57" office:value-type="string" table:number-columns-spanned="1" table:number-rows-spanned="2">
            <text:p>heiß</text:p>
            <draw:frame table:end-cell-address="Muster.J24" table:end-x="1.046cm" table:end-y="0.025cm" draw:z-index="2" draw:name="Picture 17" draw:style-name="gr1" draw:text-style-name="P1" svg:width="1.145cm" svg:height="1.079cm" svg:x="2.799cm" svg:y="0cm">
              <draw:image xlink:href="Pictures/100000000000002900000029547BF26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Außenplakatwerbung</text:p>
          </table:table-cell>
          <table:covered-table-cell/>
          <table:table-cell office:value-type="currency" office:currency="EUR" office:value="0">
            <text:p>0,00 €</text:p>
          </table:table-cell>
          <table:table-cell office:value-type="currency" office:currency="EUR" office:value="0">
            <text:p><text:s/>- € </text:p>
          </table:table-cell>
          <table:table-cell table:style-name="ce47" table:number-columns-spanned="4" table:number-rows-spanned="1"/>
          <table:covered-table-cell table:number-columns-repeated="3" table:style-name="ce47"/>
          <table:covered-table-cell table:style-name="ce57">
            <draw:frame table:end-cell-address="Muster.J25" table:end-x="1.063cm" table:end-y="0.503cm" draw:z-index="4" draw:name="Picture 21" draw:style-name="gr1" draw:text-style-name="P1" svg:width="1.145cm" svg:height="1.079cm" svg:x="2.816cm" svg:y="0.478cm">
              <draw:image xlink:href="Pictures/100000000000002900000029E5E416A8.png" xlink:type="simple" xlink:show="embed" xlink:actuate="onLoad">
                <text:p/>
              </draw:image>
            </draw:frame>
          </table:covered-table-cell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Dauerwerbung / Schilder</text:p>
          </table:table-cell>
          <table:covered-table-cell/>
          <table:table-cell office:value-type="currency" office:currency="EUR" office:value="0">
            <text:p>0,00 €</text:p>
          </table:table-cell>
          <table:table-cell office:value-type="currency" office:currency="EUR" office:value="0">
            <text:p><text:s/>- € 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sonnig</text:p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Prospekte</text:p>
          </table:table-cell>
          <table:covered-table-cell/>
          <table:table-cell office:value-type="currency" office:currency="EUR" office:value="760">
            <text:p>760,00 €</text:p>
          </table:table-cell>
          <table:table-cell office:value-type="currency" office:currency="EUR" office:value="0">
            <text:p><text:s/>- € </text:p>
          </table:table-cell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Handzettel / Flyer</text:p>
          </table:table-cell>
          <table:covered-table-cell/>
          <table:table-cell office:value-type="currency" office:currency="EUR" office:value="0">
            <text:p>0,00 €</text:p>
          </table:table-cell>
          <table:table-cell office:value-type="currency" office:currency="EUR" office:value="0">
            <text:p><text:s/>- € 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bewölkt</text:p>
            <draw:frame table:end-cell-address="Muster.J28" table:end-x="1.046cm" table:end-y="0.027cm" draw:z-index="0" draw:name="Picture 14" draw:style-name="gr1" draw:text-style-name="P1" svg:width="1.145cm" svg:height="1.081cm" svg:x="2.799cm" svg:y="0.001cm">
              <draw:image xlink:href="Pictures/1000000000000029000000292E903A4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Kundenschriften</text:p>
          </table:table-cell>
          <table:covered-table-cell/>
          <table:table-cell office:value-type="currency" office:currency="EUR" office:value="0">
            <text:p>0,00 €</text:p>
          </table:table-cell>
          <table:table-cell office:value-type="currency" office:currency="EUR" office:value="180">
            <text:p>180,00 € </text:p>
          </table:table-cell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Schaufensterdekoration</text:p>
          </table:table-cell>
          <table:covered-table-cell/>
          <table:table-cell office:value-type="currency" office:currency="EUR" office:value="200">
            <text:p>200,00 €</text:p>
          </table:table-cell>
          <table:table-cell office:value-type="currency" office:currency="EUR" office:value="200">
            <text:p>200,00 € 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Regen</text:p>
            <draw:frame table:end-cell-address="Muster.J30" table:end-x="1.046cm" table:end-y="0.025cm" draw:z-index="3" draw:name="Picture 20" draw:style-name="gr1" draw:text-style-name="P1" svg:width="1.145cm" svg:height="1.079cm" svg:x="2.799cm" svg:y="0cm">
              <draw:image xlink:href="Pictures/1000000000000029000000291D4F50F5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Werbeveranstaltungen</text:p>
          </table:table-cell>
          <table:covered-table-cell/>
          <table:table-cell office:value-type="currency" office:currency="EUR" office:value="600">
            <text:p>600,00 €</text:p>
          </table:table-cell>
          <table:table-cell office:value-type="currency" office:currency="EUR" office:value="0">
            <text:p><text:s/>- € </text:p>
          </table:table-cell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Werbegeschenke</text:p>
          </table:table-cell>
          <table:covered-table-cell/>
          <table:table-cell office:value-type="currency" office:currency="EUR" office:value="0">
            <text:p>0,00 €</text:p>
          </table:table-cell>
          <table:table-cell office:value-type="currency" office:currency="EUR" office:value="0">
            <text:p><text:s/>- € 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3">
            <text:p>Gewitter</text:p>
            <draw:frame table:end-cell-address="Muster.J33" table:end-x="1.046cm" table:end-y="0.026cm" draw:z-index="1" draw:name="Picture 15" draw:style-name="gr1" draw:text-style-name="P1" svg:width="1.145cm" svg:height="1.605cm" svg:x="2.799cm" svg:y="0.003cm">
              <draw:image xlink:href="Pictures/100000000000002900000029036351F6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3"/>
          <table:table-cell table:number-columns-repeated="246"/>
        </table:table-row>
        <table:table-row table:style-name="ro6">
          <table:table-cell office:value-type="string">
            <text:p>Website – Online-Werbung</text:p>
          </table:table-cell>
          <table:table-cell/>
          <table:table-cell office:value-type="currency" office:currency="EUR" office:value="60">
            <text:p>60,00 €</text:p>
          </table:table-cell>
          <table:table-cell office:value-type="currency" office:currency="EUR" office:value="70">
            <text:p>70,00 € </text:p>
          </table:table-cell>
          <table:table-cell table:style-name="ce47" table:number-columns-repeated="4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Public relations / Presse</text:p>
          </table:table-cell>
          <table:covered-table-cell/>
          <table:table-cell office:value-type="currency" office:currency="EUR" office:value="0">
            <text:p>0,00 €</text:p>
          </table:table-cell>
          <table:table-cell office:value-type="currency" office:currency="EUR" office:value="600">
            <text:p>600,00 € </text:p>
          </table:table-cell>
          <table:table-cell table:style-name="ce48" table:number-columns-spanned="4" table:number-rows-spanned="1"/>
          <table:covered-table-cell table:number-columns-repeated="3" table:style-name="ce48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table:number-columns-spanned="2" table:number-rows-spanned="1"/>
          <table:covered-table-cell/>
          <table:table-cell table:style-name="ce31"/>
          <table:table-cell table:style-name="ce37"/>
          <table:table-cell table:style-name="ce49" office:value-type="string" table:number-columns-spanned="4" table:number-rows-spanned="2">
            <text:p>Auf das Wettersymbol klicken und in die Wetterspalte schieben. <text:s/>Maus + Strg-Taste halten und das Symbol wird kopiert.</text:p>
          </table:table-cell>
          <table:covered-table-cell table:number-columns-repeated="3" table:style-name="ce49"/>
          <table:table-cell table:style-name="ce57" office:value-type="string" table:number-columns-spanned="1" table:number-rows-spanned="2">
            <text:p>Schneefall</text:p>
            <draw:frame table:end-cell-address="Muster.J35" table:end-x="1.047cm" table:end-y="0.025cm" draw:z-index="5" draw:name="Picture 22" draw:style-name="gr1" draw:text-style-name="P1" svg:width="1.145cm" svg:height="1.079cm" svg:x="2.8cm" svg:y="0cm">
              <draw:image xlink:href="Pictures/100000000000002900000029FA9129E9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table:style-name="ce26" table:number-columns-repeated="2"/>
          <table:table-cell table:style-name="ce33" table:formula="of:=SUM([.C19:.C33])" office:value-type="currency" office:currency="EUR" office:value="2275">
            <text:p>2.275,00 €</text:p>
          </table:table-cell>
          <table:table-cell table:style-name="ce38" table:formula="of:=SUM([.D19:.D33])" office:value-type="currency" office:currency="EUR" office:value="2085">
            <text:p>2.085,00 € </text:p>
          </table:table-cell>
          <table:covered-table-cell table:number-columns-repeated="4" table:style-name="ce49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table:style-name="Default" table:number-columns-repeated="2"/>
          <table:table-cell table:style-name="ce34" office:value-type="string">
            <text:p><text:s/>Differenz </text:p>
          </table:table-cell>
          <table:table-cell table:style-name="ce39" table:formula="of:=[.C34]-[.D34]" office:value-type="currency" office:currency="EUR" office:value="190">
            <text:p>190,00 € </text:p>
          </table:table-cell>
          <table:table-cell table:style-name="Default" table:number-columns-repeated="2"/>
          <table:table-cell table:style-name="ce53"/>
          <table:table-cell table:number-columns-repeated="249"/>
        </table:table-row>
        <table:table-row table:style-name="ro6" table:number-rows-repeated="4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Default" table:number-columns-repeated="6"/>
          <table:table-cell table:number-columns-repeated="250"/>
        </table:table-row>
        <table:named-expressions/>
      </table:table>
      <table:table table:name="1.KW" table:style-name="ta3" table:print="false">
        <office:forms form:automatic-focus="false" form:apply-design-mode="false"/>
        <table:table-column table:style-name="co5" table:default-cell-style-name="ce25"/>
        <table:table-column table:style-name="co14" table:default-cell-style-name="ce25"/>
        <table:table-column table:style-name="co7" table:default-cell-style-name="ce61"/>
        <table:table-column table:style-name="co8" table:default-cell-style-name="ce61"/>
        <table:table-column table:style-name="co9" table:default-cell-style-name="ce40"/>
        <table:table-column table:style-name="co10" table:default-cell-style-name="ce66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46" table:default-cell-style-name="Default"/>
        <table:table-row table:style-name="ro5">
          <table:table-cell table:style-name="ce21" office:value-type="string" table:number-columns-spanned="3" table:number-rows-spanned="1">
            <text:p>Werbetagebuch</text:p>
          </table:table-cell>
          <table:covered-table-cell table:number-columns-repeated="2" table:style-name="ce21"/>
          <table:table-cell table:style-name="ce35" office:value-type="string">
            <text:p>1. Kalender-Woche</text:p>
          </table:table-cell>
          <table:table-cell table:style-name="Default" table:number-columns-repeated="2"/>
          <table:table-cell table:number-columns-repeated="250"/>
        </table:table-row>
        <table:table-row table:style-name="ro6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ce22" office:value-type="string">
            <text:p>Wochentag</text:p>
          </table:table-cell>
          <table:table-cell table:style-name="ce27" office:value-type="string">
            <text:p>Datum</text:p>
          </table:table-cell>
          <table:table-cell table:style-name="ce27" office:value-type="string">
            <text:p>Tagesereignis </text:p>
          </table:table-cell>
          <table:table-cell table:style-name="ce27" office:value-type="string">
            <text:p>Werbethema</text:p>
          </table:table-cell>
          <table:table-cell table:style-name="ce27" office:value-type="string">
            <text:p>Werbemittel</text:p>
          </table:table-cell>
          <table:table-cell table:style-name="ce27" office:value-type="string">
            <text:p>Euro</text:p>
          </table:table-cell>
          <table:table-cell table:style-name="ce27" office:value-type="string">
            <text:p>Erfolgskontrolle</text:p>
          </table:table-cell>
          <table:table-cell table:style-name="ce27" office:value-type="string">
            <text:p>Kunden</text:p>
          </table:table-cell>
          <table:table-cell table:style-name="ce27" office:value-type="string">
            <text:p>Umsatz</text:p>
          </table:table-cell>
          <table:table-cell table:style-name="ce58" office:value-type="string">
            <text:p>Wetter</text:p>
          </table:table-cell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Montag</text:p>
          </table:table-cell>
          <table:table-cell table:style-name="ce28" office:value-type="date" office:date-value="2022-01-03" table:number-columns-spanned="1" table:number-rows-spanned="2">
            <text:p>03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Dienstag</text:p>
          </table:table-cell>
          <table:table-cell table:style-name="ce28" office:value-type="date" office:date-value="2022-01-04" table:number-columns-spanned="1" table:number-rows-spanned="2">
            <text:p>04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Mittwoch</text:p>
          </table:table-cell>
          <table:table-cell table:style-name="ce28" office:value-type="date" office:date-value="2022-01-05" table:number-columns-spanned="1" table:number-rows-spanned="2">
            <text:p>05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Donnerstag</text:p>
          </table:table-cell>
          <table:table-cell table:style-name="ce28" office:value-type="date" office:date-value="2022-01-06" table:number-columns-spanned="1" table:number-rows-spanned="2">
            <text:p>06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Freitag</text:p>
          </table:table-cell>
          <table:table-cell table:style-name="ce28" office:value-type="date" office:date-value="2022-01-07" table:number-columns-spanned="1" table:number-rows-spanned="2">
            <text:p>07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Samstag</text:p>
          </table:table-cell>
          <table:table-cell table:style-name="ce28" office:value-type="date" office:date-value="2022-01-09" table:number-columns-spanned="1" table:number-rows-spanned="2">
            <text:p>09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1"/>
          <table:table-cell table:style-name="ce61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style-name="ce41"/>
          <table:table-cell table:style-name="ce61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Sonntag</text:p>
          </table:table-cell>
          <table:table-cell table:style-name="ce28" office:value-type="date" office:date-value="2022-01-10" table:number-columns-spanned="1" table:number-rows-spanned="2">
            <text:p>10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1"/>
          <table:table-cell table:style-name="ce61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style-name="ce42"/>
          <table:table-cell table:style-name="ce61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4" office:value-type="string">
            <text:p>Werbekosten</text:p>
          </table:table-cell>
          <table:table-cell table:style-name="ce26"/>
          <table:table-cell table:style-name="ce30" office:value-type="string">
            <text:p>Soll</text:p>
          </table:table-cell>
          <table:table-cell table:style-name="ce30" office:value-type="string">
            <text:p>Ist</text:p>
          </table:table-cell>
          <table:table-cell table:style-name="ce43"/>
          <table:table-cell table:style-name="ce67" table:formula="of:=SUM([.F4:.F17])" office:value-type="currency" office:currency="EUR" office:value="0">
            <text:p><text:s/>- € </text:p>
          </table:table-cell>
          <table:table-cell table:style-name="ce51" office:value-type="string">
            <text:p><text:s/>Summe</text:p>
          </table:table-cell>
          <table:table-cell table:style-name="ce30" table:formula="of:=SUM([.H4:.H17])" office:value-type="float" office:value="0">
            <text:p>0</text:p>
          </table:table-cell>
          <table:table-cell table:style-name="ce62" table:formula="of:=SUM([.I4];[.I6];[.I8];[.I10];[.I12];[.I14];[.I16])" office:value-type="currency" office:currency="EUR" office:value="0">
            <text:p><text:s/>- € </text:p>
          </table:table-cell>
          <table:table-cell table:style-name="ce43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Anzeigenwerbung</text:p>
          </table:table-cell>
          <table:covered-table-cell/>
          <table:table-cell table:number-columns-repeated="2"/>
          <table:table-cell table:style-name="ce44" table:number-columns-repeated="2"/>
          <table:table-cell table:style-name="ce52" office:value-type="string">
            <text:p><text:s/>Vorjahr</text:p>
          </table:table-cell>
          <table:table-cell table:style-name="ce44"/>
          <table:table-cell table:style-name="ce68"/>
          <table:table-cell table:style-name="ce44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Beilagen / Beihefter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6">
          <table:table-cell office:value-type="string" table:number-columns-spanned="2" table:number-rows-spanned="1">
            <text:p>Werbebriefe</text:p>
          </table:table-cell>
          <table:covered-table-cell/>
          <table:table-cell table:number-columns-repeated="2"/>
          <table:table-cell table:style-name="ce45" office:value-type="string" table:number-columns-spanned="4" table:number-rows-spanned="1">
            <text:p>Notizen - besondere Ereignisse</text:p>
          </table:table-cell>
          <table:covered-table-cell table:number-columns-repeated="3" table:style-name="ce45"/>
          <table:table-cell table:style-name="ce56" office:value-type="string" table:number-columns-spanned="2" table:number-rows-spanned="1">
            <text:p>Wettersymbole</text:p>
          </table:table-cell>
          <table:covered-table-cell table:style-name="ce56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Kinowerbung</text:p>
          </table:table-cell>
          <table:covered-table-cell/>
          <table:table-cell table:number-columns-repeated="2"/>
          <table:table-cell table:style-name="ce46" table:number-columns-spanned="4" table:number-rows-spanned="1"/>
          <table:covered-table-cell table:number-columns-repeated="3" table:style-name="ce46"/>
          <table:table-cell table:style-name="ce57" office:value-type="string" table:number-columns-spanned="1" table:number-rows-spanned="2">
            <text:p>heiß</text:p>
            <draw:frame table:end-cell-address="'1.KW'.J24" table:end-x="1.046cm" table:end-y="0.025cm" draw:z-index="2" draw:name="Picture 3" draw:style-name="gr1" draw:text-style-name="P1" svg:width="1.144cm" svg:height="1.079cm" svg:x="2.799cm" svg:y="0cm">
              <draw:image xlink:href="Pictures/100000000000002900000029547BF26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Außenplakatwerbung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Dauerwerbung / Schilder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sonnig</text:p>
            <draw:frame table:end-cell-address="'1.KW'.J26" table:end-x="1.046cm" table:end-y="0.026cm" draw:z-index="4" draw:name="Picture 5" draw:style-name="gr1" draw:text-style-name="P1" svg:width="1.144cm" svg:height="1.079cm" svg:x="2.799cm" svg:y="0.001cm">
              <draw:image xlink:href="Pictures/100000000000002900000029E5E416A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Prospekte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Handzettel / Wurfzettel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bewölkt</text:p>
            <draw:frame table:end-cell-address="'1.KW'.J28" table:end-x="1.046cm" table:end-y="0.027cm" draw:z-index="0" draw:name="Picture 1" draw:style-name="gr1" draw:text-style-name="P1" svg:width="1.144cm" svg:height="1.081cm" svg:x="2.799cm" svg:y="0.001cm">
              <draw:image xlink:href="Pictures/1000000000000029000000292E903A4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Kundenschriften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Schaufensterdekoration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Regen</text:p>
            <draw:frame table:end-cell-address="'1.KW'.J30" table:end-x="1.046cm" table:end-y="0.025cm" draw:z-index="3" draw:name="Picture 4" draw:style-name="gr1" draw:text-style-name="P1" svg:width="1.144cm" svg:height="1.079cm" svg:x="2.799cm" svg:y="0cm">
              <draw:image xlink:href="Pictures/1000000000000029000000291D4F50F5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Werbeveranstaltungen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Werbegeschenke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3">
            <text:p>Gewitter</text:p>
            <draw:frame table:end-cell-address="'1.KW'.J33" table:end-x="1.046cm" table:end-y="0.024cm" draw:z-index="1" draw:name="Picture 2" draw:style-name="gr1" draw:text-style-name="P1" svg:width="1.144cm" svg:height="1.605cm" svg:x="2.799cm" svg:y="0.001cm">
              <draw:image xlink:href="Pictures/100000000000002900000029036351F6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3"/>
          <table:table-cell table:number-columns-repeated="246"/>
        </table:table-row>
        <table:table-row table:style-name="ro6">
          <table:table-cell office:value-type="string">
            <text:p>Website – Online-Werbung</text:p>
          </table:table-cell>
          <table:table-cell table:number-columns-repeated="3"/>
          <table:table-cell table:style-name="ce47" table:number-columns-repeated="4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Public relations</text:p>
          </table:table-cell>
          <table:covered-table-cell/>
          <table:table-cell table:number-columns-repeated="2"/>
          <table:table-cell table:style-name="ce48" table:number-columns-spanned="4" table:number-rows-spanned="1"/>
          <table:covered-table-cell table:number-columns-repeated="3" table:style-name="ce48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table:number-columns-spanned="2" table:number-rows-spanned="1"/>
          <table:covered-table-cell/>
          <table:table-cell/>
          <table:table-cell table:style-name="ce64"/>
          <table:table-cell table:style-name="ce49" office:value-type="string" table:number-columns-spanned="4" table:number-rows-spanned="2">
            <text:p>Auf das Wettersymbol klicken und in die Wetterspalte schieben. <text:s/>Maus + Strg-Taste halten und das Symbol wird kopiert.</text:p>
          </table:table-cell>
          <table:covered-table-cell table:number-columns-repeated="3" table:style-name="ce49"/>
          <table:table-cell table:style-name="ce57" office:value-type="string" table:number-columns-spanned="1" table:number-rows-spanned="2">
            <text:p>Schneefall</text:p>
            <draw:frame table:end-cell-address="'1.KW'.J34" table:end-x="1.046cm" table:end-y="0.525cm" draw:z-index="5" draw:name="Picture 6" draw:style-name="gr1" draw:text-style-name="P1" svg:width="1.144cm" svg:height="1.052cm" svg:x="2.799cm" svg:y="0cm">
              <draw:image xlink:href="Pictures/100000000000002900000029FA9129E9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table:style-name="ce26" table:number-columns-repeated="2"/>
          <table:table-cell table:style-name="ce62" table:formula="of:=SUM([.C19:.C33])" office:value-type="currency" office:currency="EUR" office:value="0">
            <text:p><text:s/>- € </text:p>
          </table:table-cell>
          <table:table-cell table:style-name="ce62" table:formula="of:=SUM([.D19:.D33])" office:value-type="currency" office:currency="EUR" office:value="0">
            <text:p><text:s/>- € </text:p>
          </table:table-cell>
          <table:covered-table-cell table:number-columns-repeated="4" table:style-name="ce49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table:style-name="Default" table:number-columns-repeated="2"/>
          <table:table-cell table:style-name="ce63" office:value-type="string">
            <text:p><text:s/>Differenz </text:p>
          </table:table-cell>
          <table:table-cell table:style-name="ce65" table:formula="of:=[.C34]-[.D34]" office:value-type="currency" office:currency="EUR" office:value="0">
            <text:p><text:s/>- € </text:p>
          </table:table-cell>
          <table:table-cell table:style-name="Default" table:number-columns-repeated="2"/>
          <table:table-cell table:style-name="ce53"/>
          <table:table-cell table:number-columns-repeated="249"/>
        </table:table-row>
        <table:table-row table:style-name="ro6" table:number-rows-repeated="4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Default" table:number-columns-repeated="6"/>
          <table:table-cell table:number-columns-repeated="250"/>
        </table:table-row>
        <table:named-expressions/>
      </table:table>
      <table:table table:name="2.KW" table:style-name="ta4" table:print="false">
        <office:forms form:automatic-focus="false" form:apply-design-mode="false"/>
        <table:table-column table:style-name="co5" table:default-cell-style-name="ce25"/>
        <table:table-column table:style-name="co14" table:default-cell-style-name="ce25"/>
        <table:table-column table:style-name="co7" table:default-cell-style-name="ce61"/>
        <table:table-column table:style-name="co8" table:default-cell-style-name="ce61"/>
        <table:table-column table:style-name="co9" table:default-cell-style-name="ce40"/>
        <table:table-column table:style-name="co10" table:default-cell-style-name="ce66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46" table:default-cell-style-name="Default"/>
        <table:table-row table:style-name="ro5">
          <table:table-cell table:style-name="ce21" office:value-type="string" table:number-columns-spanned="3" table:number-rows-spanned="1">
            <text:p>Werbetagebuch</text:p>
          </table:table-cell>
          <table:covered-table-cell table:number-columns-repeated="2" table:style-name="ce21"/>
          <table:table-cell table:style-name="ce35" office:value-type="string">
            <text:p>2. Kalender-Woche</text:p>
          </table:table-cell>
          <table:table-cell table:style-name="Default" table:number-columns-repeated="2"/>
          <table:table-cell table:number-columns-repeated="250"/>
        </table:table-row>
        <table:table-row table:style-name="ro6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ce22" office:value-type="string">
            <text:p>Wochentag</text:p>
          </table:table-cell>
          <table:table-cell table:style-name="ce27" office:value-type="string">
            <text:p>Datum</text:p>
          </table:table-cell>
          <table:table-cell table:style-name="ce27" office:value-type="string">
            <text:p>Tagesereignis </text:p>
          </table:table-cell>
          <table:table-cell table:style-name="ce27" office:value-type="string">
            <text:p>Werbethema</text:p>
          </table:table-cell>
          <table:table-cell table:style-name="ce27" office:value-type="string">
            <text:p>Werbemittel</text:p>
          </table:table-cell>
          <table:table-cell table:style-name="ce27" office:value-type="string">
            <text:p>Euro</text:p>
          </table:table-cell>
          <table:table-cell table:style-name="ce27" office:value-type="string">
            <text:p>Erfolgskontrolle</text:p>
          </table:table-cell>
          <table:table-cell table:style-name="ce27" office:value-type="string">
            <text:p>Kunden</text:p>
          </table:table-cell>
          <table:table-cell table:style-name="ce27" office:value-type="string">
            <text:p>Umsatz</text:p>
          </table:table-cell>
          <table:table-cell table:style-name="ce58" office:value-type="string">
            <text:p>Wetter</text:p>
          </table:table-cell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Montag</text:p>
          </table:table-cell>
          <table:table-cell table:style-name="ce28" office:value-type="date" office:date-value="2022-01-10" table:number-columns-spanned="1" table:number-rows-spanned="2">
            <text:p>10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Dienstag</text:p>
          </table:table-cell>
          <table:table-cell table:style-name="ce28" office:value-type="date" office:date-value="2022-01-11" table:number-columns-spanned="1" table:number-rows-spanned="2">
            <text:p>11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Mittwoch</text:p>
          </table:table-cell>
          <table:table-cell table:style-name="ce28" office:value-type="date" office:date-value="2022-01-12" table:number-columns-spanned="1" table:number-rows-spanned="2">
            <text:p>12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Donnerstag</text:p>
          </table:table-cell>
          <table:table-cell table:style-name="ce28" office:value-type="date" office:date-value="2022-01-13" table:number-columns-spanned="1" table:number-rows-spanned="2">
            <text:p>13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Freitag</text:p>
          </table:table-cell>
          <table:table-cell table:style-name="ce28" office:value-type="date" office:date-value="2022-01-14" table:number-columns-spanned="1" table:number-rows-spanned="2">
            <text:p>14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Samstag</text:p>
          </table:table-cell>
          <table:table-cell table:style-name="ce28" office:value-type="date" office:date-value="2022-01-15" table:number-columns-spanned="1" table:number-rows-spanned="2">
            <text:p>15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1"/>
          <table:table-cell table:style-name="ce61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style-name="ce41"/>
          <table:table-cell table:style-name="ce61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Sonntag</text:p>
          </table:table-cell>
          <table:table-cell table:style-name="ce28" office:value-type="date" office:date-value="2022-01-16" table:number-columns-spanned="1" table:number-rows-spanned="2">
            <text:p>16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1"/>
          <table:table-cell table:style-name="ce61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style-name="ce42"/>
          <table:table-cell table:style-name="ce61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4" office:value-type="string">
            <text:p>Werbekosten</text:p>
          </table:table-cell>
          <table:table-cell table:style-name="ce26"/>
          <table:table-cell table:style-name="ce30" office:value-type="string">
            <text:p>Soll</text:p>
          </table:table-cell>
          <table:table-cell table:style-name="ce30" office:value-type="string">
            <text:p>Ist</text:p>
          </table:table-cell>
          <table:table-cell table:style-name="ce43"/>
          <table:table-cell table:style-name="ce67" table:formula="of:=SUM([.F4:.F17])" office:value-type="currency" office:currency="EUR" office:value="0">
            <text:p><text:s/>- € </text:p>
          </table:table-cell>
          <table:table-cell table:style-name="ce51" office:value-type="string">
            <text:p><text:s/>Summe</text:p>
          </table:table-cell>
          <table:table-cell table:style-name="ce30" table:formula="of:=SUM([.H4:.H17])" office:value-type="float" office:value="0">
            <text:p>0</text:p>
          </table:table-cell>
          <table:table-cell table:style-name="ce62" table:formula="of:=SUM([.I4];[.I6];[.I8];[.I10];[.I12];[.I14];[.I16])" office:value-type="currency" office:currency="EUR" office:value="0">
            <text:p><text:s/>- € </text:p>
          </table:table-cell>
          <table:table-cell table:style-name="ce43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Anzeigenwerbung</text:p>
          </table:table-cell>
          <table:covered-table-cell/>
          <table:table-cell table:number-columns-repeated="2"/>
          <table:table-cell table:style-name="ce44" table:number-columns-repeated="2"/>
          <table:table-cell table:style-name="ce52" office:value-type="string">
            <text:p><text:s/>Vorjahr</text:p>
          </table:table-cell>
          <table:table-cell table:style-name="ce44"/>
          <table:table-cell table:style-name="ce68"/>
          <table:table-cell table:style-name="ce44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Beilagen / Beihefter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6">
          <table:table-cell office:value-type="string" table:number-columns-spanned="2" table:number-rows-spanned="1">
            <text:p>Werbebriefe</text:p>
          </table:table-cell>
          <table:covered-table-cell/>
          <table:table-cell table:number-columns-repeated="2"/>
          <table:table-cell table:style-name="ce45" office:value-type="string" table:number-columns-spanned="4" table:number-rows-spanned="1">
            <text:p>Notizen - besondere Ereignisse</text:p>
          </table:table-cell>
          <table:covered-table-cell table:number-columns-repeated="3" table:style-name="ce45"/>
          <table:table-cell table:style-name="ce56" office:value-type="string" table:number-columns-spanned="2" table:number-rows-spanned="1">
            <text:p>Wettersymbole</text:p>
          </table:table-cell>
          <table:covered-table-cell table:style-name="ce56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Kinowerbung</text:p>
          </table:table-cell>
          <table:covered-table-cell/>
          <table:table-cell table:number-columns-repeated="2"/>
          <table:table-cell table:style-name="ce46" table:number-columns-spanned="4" table:number-rows-spanned="1"/>
          <table:covered-table-cell table:number-columns-repeated="3" table:style-name="ce46"/>
          <table:table-cell table:style-name="ce57" office:value-type="string" table:number-columns-spanned="1" table:number-rows-spanned="2">
            <text:p>heiß</text:p>
            <draw:frame table:end-cell-address="'2.KW'.J24" table:end-x="1.046cm" table:end-y="0.025cm" draw:z-index="2" draw:name="Picture 3" draw:style-name="gr1" draw:text-style-name="P1" svg:width="1.144cm" svg:height="1.079cm" svg:x="2.799cm" svg:y="0cm">
              <draw:image xlink:href="Pictures/100000000000002900000029547BF26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Außenplakatwerbung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Dauerwerbung / Schilder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sonnig</text:p>
            <draw:frame table:end-cell-address="'2.KW'.J26" table:end-x="1.046cm" table:end-y="0.026cm" draw:z-index="4" draw:name="Picture 5" draw:style-name="gr1" draw:text-style-name="P1" svg:width="1.144cm" svg:height="1.079cm" svg:x="2.799cm" svg:y="0.001cm">
              <draw:image xlink:href="Pictures/100000000000002900000029E5E416A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Prospekte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Handzettel / Wurfzettel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bewölkt</text:p>
            <draw:frame table:end-cell-address="'2.KW'.J28" table:end-x="1.046cm" table:end-y="0.027cm" draw:z-index="0" draw:name="Picture 1" draw:style-name="gr1" draw:text-style-name="P1" svg:width="1.144cm" svg:height="1.081cm" svg:x="2.799cm" svg:y="0.001cm">
              <draw:image xlink:href="Pictures/1000000000000029000000292E903A4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Kundenschriften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Schaufensterdekoration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Regen</text:p>
            <draw:frame table:end-cell-address="'2.KW'.J30" table:end-x="1.046cm" table:end-y="0.025cm" draw:z-index="3" draw:name="Picture 4" draw:style-name="gr1" draw:text-style-name="P1" svg:width="1.144cm" svg:height="1.079cm" svg:x="2.799cm" svg:y="0cm">
              <draw:image xlink:href="Pictures/1000000000000029000000291D4F50F5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Werbeveranstaltungen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Werbegeschenke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3">
            <text:p>Gewitter</text:p>
            <draw:frame table:end-cell-address="'2.KW'.J33" table:end-x="1.046cm" table:end-y="0.024cm" draw:z-index="1" draw:name="Picture 2" draw:style-name="gr1" draw:text-style-name="P1" svg:width="1.144cm" svg:height="1.605cm" svg:x="2.799cm" svg:y="0.001cm">
              <draw:image xlink:href="Pictures/100000000000002900000029036351F6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3"/>
          <table:table-cell table:number-columns-repeated="246"/>
        </table:table-row>
        <table:table-row table:style-name="ro6">
          <table:table-cell office:value-type="string">
            <text:p>Website – Online-Werbung</text:p>
          </table:table-cell>
          <table:table-cell table:number-columns-repeated="3"/>
          <table:table-cell table:style-name="ce47" table:number-columns-repeated="4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Public relations</text:p>
          </table:table-cell>
          <table:covered-table-cell/>
          <table:table-cell table:number-columns-repeated="2"/>
          <table:table-cell table:style-name="ce48" table:number-columns-spanned="4" table:number-rows-spanned="1"/>
          <table:covered-table-cell table:number-columns-repeated="3" table:style-name="ce48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table:number-columns-spanned="2" table:number-rows-spanned="1"/>
          <table:covered-table-cell/>
          <table:table-cell/>
          <table:table-cell table:style-name="ce64"/>
          <table:table-cell table:style-name="ce49" office:value-type="string" table:number-columns-spanned="4" table:number-rows-spanned="2">
            <text:p>Auf das Wettersymbol klicken und in die Wetterspalte schieben. <text:s/>Maus + Strg-Taste halten und das Symbol wird kopiert.</text:p>
          </table:table-cell>
          <table:covered-table-cell table:number-columns-repeated="3" table:style-name="ce49"/>
          <table:table-cell table:style-name="ce57" office:value-type="string" table:number-columns-spanned="1" table:number-rows-spanned="2">
            <text:p>Schneefall</text:p>
            <draw:frame table:end-cell-address="'2.KW'.J34" table:end-x="1.046cm" table:end-y="0.525cm" draw:z-index="5" draw:name="Picture 6" draw:style-name="gr1" draw:text-style-name="P1" svg:width="1.144cm" svg:height="1.052cm" svg:x="2.799cm" svg:y="0cm">
              <draw:image xlink:href="Pictures/100000000000002900000029FA9129E9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table:style-name="ce26" table:number-columns-repeated="2"/>
          <table:table-cell table:style-name="ce62" table:formula="of:=SUM([.C19:.C33])" office:value-type="currency" office:currency="EUR" office:value="0">
            <text:p><text:s/>- € </text:p>
          </table:table-cell>
          <table:table-cell table:style-name="ce62" table:formula="of:=SUM([.D19:.D33])" office:value-type="currency" office:currency="EUR" office:value="0">
            <text:p><text:s/>- € </text:p>
          </table:table-cell>
          <table:covered-table-cell table:number-columns-repeated="4" table:style-name="ce49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table:style-name="Default" table:number-columns-repeated="2"/>
          <table:table-cell table:style-name="ce63" office:value-type="string">
            <text:p><text:s/>Differenz </text:p>
          </table:table-cell>
          <table:table-cell table:style-name="ce65" table:formula="of:=[.C34]-[.D34]" office:value-type="currency" office:currency="EUR" office:value="0">
            <text:p><text:s/>- € </text:p>
          </table:table-cell>
          <table:table-cell table:style-name="Default" table:number-columns-repeated="2"/>
          <table:table-cell table:style-name="ce53"/>
          <table:table-cell table:number-columns-repeated="249"/>
        </table:table-row>
        <table:table-row table:style-name="ro6" table:number-rows-repeated="4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Default" table:number-columns-repeated="6"/>
          <table:table-cell table:number-columns-repeated="250"/>
        </table:table-row>
        <table:named-expressions/>
      </table:table>
      <table:table table:name="3.KW" table:style-name="ta5" table:print="false">
        <office:forms form:automatic-focus="false" form:apply-design-mode="false"/>
        <table:table-column table:style-name="co5" table:default-cell-style-name="ce25"/>
        <table:table-column table:style-name="co14" table:default-cell-style-name="ce25"/>
        <table:table-column table:style-name="co7" table:default-cell-style-name="ce61"/>
        <table:table-column table:style-name="co8" table:default-cell-style-name="ce61"/>
        <table:table-column table:style-name="co9" table:default-cell-style-name="ce40"/>
        <table:table-column table:style-name="co10" table:default-cell-style-name="ce66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46" table:default-cell-style-name="Default"/>
        <table:table-row table:style-name="ro5">
          <table:table-cell table:style-name="ce21" office:value-type="string" table:number-columns-spanned="3" table:number-rows-spanned="1">
            <text:p>Werbetagebuch</text:p>
          </table:table-cell>
          <table:covered-table-cell table:number-columns-repeated="2" table:style-name="ce21"/>
          <table:table-cell table:style-name="ce35" office:value-type="string">
            <text:p>3. Kalender-Woche</text:p>
          </table:table-cell>
          <table:table-cell table:style-name="Default" table:number-columns-repeated="2"/>
          <table:table-cell table:number-columns-repeated="250"/>
        </table:table-row>
        <table:table-row table:style-name="ro6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ce22" office:value-type="string">
            <text:p>Wochentag</text:p>
          </table:table-cell>
          <table:table-cell table:style-name="ce27" office:value-type="string">
            <text:p>Datum</text:p>
          </table:table-cell>
          <table:table-cell table:style-name="ce27" office:value-type="string">
            <text:p>Tagesereignis </text:p>
          </table:table-cell>
          <table:table-cell table:style-name="ce27" office:value-type="string">
            <text:p>Werbethema</text:p>
          </table:table-cell>
          <table:table-cell table:style-name="ce27" office:value-type="string">
            <text:p>Werbemittel</text:p>
          </table:table-cell>
          <table:table-cell table:style-name="ce27" office:value-type="string">
            <text:p>Euro</text:p>
          </table:table-cell>
          <table:table-cell table:style-name="ce27" office:value-type="string">
            <text:p>Erfolgskontrolle</text:p>
          </table:table-cell>
          <table:table-cell table:style-name="ce27" office:value-type="string">
            <text:p>Kunden</text:p>
          </table:table-cell>
          <table:table-cell table:style-name="ce27" office:value-type="string">
            <text:p>Umsatz</text:p>
          </table:table-cell>
          <table:table-cell table:style-name="ce58" office:value-type="string">
            <text:p>Wetter</text:p>
          </table:table-cell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Montag</text:p>
          </table:table-cell>
          <table:table-cell table:style-name="ce28" office:value-type="date" office:date-value="2022-01-17" table:number-columns-spanned="1" table:number-rows-spanned="2">
            <text:p>17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Dienstag</text:p>
          </table:table-cell>
          <table:table-cell table:style-name="ce28" office:value-type="date" office:date-value="2022-01-18" table:number-columns-spanned="1" table:number-rows-spanned="2">
            <text:p>18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Mittwoch</text:p>
          </table:table-cell>
          <table:table-cell table:style-name="ce28" office:value-type="date" office:date-value="2022-01-19" table:number-columns-spanned="1" table:number-rows-spanned="2">
            <text:p>19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Donnerstag</text:p>
          </table:table-cell>
          <table:table-cell table:style-name="ce28" office:value-type="date" office:date-value="2022-01-20" table:number-columns-spanned="1" table:number-rows-spanned="2">
            <text:p>20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Freitag</text:p>
          </table:table-cell>
          <table:table-cell table:style-name="ce28" office:value-type="date" office:date-value="2022-01-21" table:number-columns-spanned="1" table:number-rows-spanned="2">
            <text:p>21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2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number-columns-repeated="2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Samstag</text:p>
          </table:table-cell>
          <table:table-cell table:style-name="ce28" office:value-type="date" office:date-value="2022-01-22" table:number-columns-spanned="1" table:number-rows-spanned="2">
            <text:p>22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1"/>
          <table:table-cell table:style-name="ce61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style-name="ce41"/>
          <table:table-cell table:style-name="ce61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3" office:value-type="string" table:number-columns-spanned="1" table:number-rows-spanned="2">
            <text:p>Sonntag</text:p>
          </table:table-cell>
          <table:table-cell table:style-name="ce28" office:value-type="date" office:date-value="2022-01-23" table:number-columns-spanned="1" table:number-rows-spanned="2">
            <text:p>23.01.20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1"/>
          <table:table-cell table:style-name="ce61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66" table:number-columns-spanned="1" table:number-rows-spanned="2"/>
          <table:table-cell table:style-name="ce59" table:number-columns-spanned="1" table:number-rows-spanned="2"/>
          <table:table-cell table:number-columns-repeated="246"/>
        </table:table-row>
        <table:table-row table:style-name="ro6">
          <table:covered-table-cell table:style-name="ce23"/>
          <table:covered-table-cell table:style-name="ce28"/>
          <table:covered-table-cell table:number-columns-repeated="2" table:style-name="ce29"/>
          <table:table-cell table:style-name="ce42"/>
          <table:table-cell table:style-name="ce61"/>
          <table:covered-table-cell table:style-name="ce29"/>
          <table:covered-table-cell table:style-name="ce54"/>
          <table:covered-table-cell table:style-name="ce66"/>
          <table:covered-table-cell table:style-name="ce59"/>
          <table:table-cell table:number-columns-repeated="246"/>
        </table:table-row>
        <table:table-row table:style-name="ro6">
          <table:table-cell table:style-name="ce24" office:value-type="string">
            <text:p>Werbekosten</text:p>
          </table:table-cell>
          <table:table-cell table:style-name="ce26"/>
          <table:table-cell table:style-name="ce30" office:value-type="string">
            <text:p>Soll</text:p>
          </table:table-cell>
          <table:table-cell table:style-name="ce30" office:value-type="string">
            <text:p>Ist</text:p>
          </table:table-cell>
          <table:table-cell table:style-name="ce43"/>
          <table:table-cell table:style-name="ce67" table:formula="of:=SUM([.F4:.F17])" office:value-type="currency" office:currency="EUR" office:value="0">
            <text:p><text:s/>- € </text:p>
          </table:table-cell>
          <table:table-cell table:style-name="ce51" office:value-type="string">
            <text:p><text:s/>Summe</text:p>
          </table:table-cell>
          <table:table-cell table:style-name="ce30" table:formula="of:=SUM([.H4:.H17])" office:value-type="float" office:value="0">
            <text:p>0</text:p>
          </table:table-cell>
          <table:table-cell table:style-name="ce62" table:formula="of:=SUM([.I4];[.I6];[.I8];[.I10];[.I12];[.I14];[.I16])" office:value-type="currency" office:currency="EUR" office:value="0">
            <text:p><text:s/>- € </text:p>
          </table:table-cell>
          <table:table-cell table:style-name="ce43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Anzeigenwerbung</text:p>
          </table:table-cell>
          <table:covered-table-cell/>
          <table:table-cell table:number-columns-repeated="2"/>
          <table:table-cell table:style-name="ce44" table:number-columns-repeated="2"/>
          <table:table-cell table:style-name="ce52" office:value-type="string">
            <text:p><text:s/>Vorjahr</text:p>
          </table:table-cell>
          <table:table-cell table:style-name="ce44"/>
          <table:table-cell table:style-name="ce68"/>
          <table:table-cell table:style-name="ce44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Beilagen / Beihefter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6">
          <table:table-cell office:value-type="string" table:number-columns-spanned="2" table:number-rows-spanned="1">
            <text:p>Werbebriefe</text:p>
          </table:table-cell>
          <table:covered-table-cell/>
          <table:table-cell table:number-columns-repeated="2"/>
          <table:table-cell table:style-name="ce45" office:value-type="string" table:number-columns-spanned="4" table:number-rows-spanned="1">
            <text:p>Notizen - besondere Ereignisse</text:p>
          </table:table-cell>
          <table:covered-table-cell table:number-columns-repeated="3" table:style-name="ce45"/>
          <table:table-cell table:style-name="ce56" office:value-type="string" table:number-columns-spanned="2" table:number-rows-spanned="1">
            <text:p>Wettersymbole</text:p>
          </table:table-cell>
          <table:covered-table-cell table:style-name="ce56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Kinowerbung</text:p>
          </table:table-cell>
          <table:covered-table-cell/>
          <table:table-cell table:number-columns-repeated="2"/>
          <table:table-cell table:style-name="ce46" table:number-columns-spanned="4" table:number-rows-spanned="1"/>
          <table:covered-table-cell table:number-columns-repeated="3" table:style-name="ce46"/>
          <table:table-cell table:style-name="ce57" office:value-type="string" table:number-columns-spanned="1" table:number-rows-spanned="2">
            <text:p>heiß</text:p>
            <draw:frame table:end-cell-address="'3.KW'.J24" table:end-x="1.046cm" table:end-y="0.025cm" draw:z-index="2" draw:name="Picture 3" draw:style-name="gr1" draw:text-style-name="P1" svg:width="1.144cm" svg:height="1.079cm" svg:x="2.799cm" svg:y="0cm">
              <draw:image xlink:href="Pictures/100000000000002900000029547BF26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Außenplakatwerbung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Dauerwerbung / Schilder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sonnig</text:p>
            <draw:frame table:end-cell-address="'3.KW'.J26" table:end-x="1.046cm" table:end-y="0.026cm" draw:z-index="4" draw:name="Picture 5" draw:style-name="gr1" draw:text-style-name="P1" svg:width="1.144cm" svg:height="1.079cm" svg:x="2.799cm" svg:y="0.001cm">
              <draw:image xlink:href="Pictures/100000000000002900000029E5E416A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Prospekte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Handzettel / Wurfzettel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bewölkt</text:p>
            <draw:frame table:end-cell-address="'3.KW'.J28" table:end-x="1.046cm" table:end-y="0.027cm" draw:z-index="0" draw:name="Picture 1" draw:style-name="gr1" draw:text-style-name="P1" svg:width="1.144cm" svg:height="1.081cm" svg:x="2.799cm" svg:y="0.001cm">
              <draw:image xlink:href="Pictures/1000000000000029000000292E903A48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Kundenschriften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Schaufensterdekoration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2">
            <text:p>Regen</text:p>
            <draw:frame table:end-cell-address="'3.KW'.J30" table:end-x="1.046cm" table:end-y="0.025cm" draw:z-index="3" draw:name="Picture 4" draw:style-name="gr1" draw:text-style-name="P1" svg:width="1.144cm" svg:height="1.079cm" svg:x="2.799cm" svg:y="0cm">
              <draw:image xlink:href="Pictures/1000000000000029000000291D4F50F5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Werbeveranstaltungen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Werbegeschenke</text:p>
          </table:table-cell>
          <table:covered-table-cell/>
          <table:table-cell table:number-columns-repeated="2"/>
          <table:table-cell table:style-name="ce47" table:number-columns-spanned="4" table:number-rows-spanned="1"/>
          <table:covered-table-cell table:number-columns-repeated="3" table:style-name="ce47"/>
          <table:table-cell table:style-name="ce57" office:value-type="string" table:number-columns-spanned="1" table:number-rows-spanned="3">
            <text:p>Gewitter</text:p>
            <draw:frame table:end-cell-address="'3.KW'.J33" table:end-x="1.046cm" table:end-y="0.024cm" draw:z-index="1" draw:name="Picture 2" draw:style-name="gr1" draw:text-style-name="P1" svg:width="1.144cm" svg:height="1.605cm" svg:x="2.799cm" svg:y="0.001cm">
              <draw:image xlink:href="Pictures/100000000000002900000029036351F6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3"/>
          <table:table-cell table:number-columns-repeated="246"/>
        </table:table-row>
        <table:table-row table:style-name="ro6">
          <table:table-cell office:value-type="string">
            <text:p>Website – Online-Werbung</text:p>
          </table:table-cell>
          <table:table-cell table:number-columns-repeated="3"/>
          <table:table-cell table:style-name="ce47" table:number-columns-repeated="4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office:value-type="string" table:number-columns-spanned="2" table:number-rows-spanned="1">
            <text:p>Public relations</text:p>
          </table:table-cell>
          <table:covered-table-cell/>
          <table:table-cell table:number-columns-repeated="2"/>
          <table:table-cell table:style-name="ce48" table:number-columns-spanned="4" table:number-rows-spanned="1"/>
          <table:covered-table-cell table:number-columns-repeated="3" table:style-name="ce48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table:number-columns-spanned="2" table:number-rows-spanned="1"/>
          <table:covered-table-cell/>
          <table:table-cell/>
          <table:table-cell table:style-name="ce64"/>
          <table:table-cell table:style-name="ce49" office:value-type="string" table:number-columns-spanned="4" table:number-rows-spanned="2">
            <text:p>Auf das Wettersymbol klicken und in die Wetterspalte schieben. <text:s/>Maus + Strg-Taste halten und das Symbol wird kopiert.</text:p>
          </table:table-cell>
          <table:covered-table-cell table:number-columns-repeated="3" table:style-name="ce49"/>
          <table:table-cell table:style-name="ce57" office:value-type="string" table:number-columns-spanned="1" table:number-rows-spanned="2">
            <text:p>Schneefall</text:p>
            <draw:frame table:end-cell-address="'3.KW'.J34" table:end-x="1.046cm" table:end-y="0.525cm" draw:z-index="5" draw:name="Picture 6" draw:style-name="gr1" draw:text-style-name="P1" svg:width="1.144cm" svg:height="1.052cm" svg:x="2.799cm" svg:y="0cm">
              <draw:image xlink:href="Pictures/100000000000002900000029FA9129E9.png" xlink:type="simple" xlink:show="embed" xlink:actuate="onLoad">
                <text:p/>
              </draw:image>
            </draw:frame>
          </table:table-cell>
          <table:table-cell table:style-name="ce60" table:number-columns-spanned="1" table:number-rows-spanned="2"/>
          <table:table-cell table:number-columns-repeated="246"/>
        </table:table-row>
        <table:table-row table:style-name="ro6">
          <table:table-cell table:style-name="ce26" table:number-columns-repeated="2"/>
          <table:table-cell table:style-name="ce62" table:formula="of:=SUM([.C19:.C33])" office:value-type="currency" office:currency="EUR" office:value="0">
            <text:p><text:s/>- € </text:p>
          </table:table-cell>
          <table:table-cell table:style-name="ce62" table:formula="of:=SUM([.D19:.D33])" office:value-type="currency" office:currency="EUR" office:value="0">
            <text:p><text:s/>- € </text:p>
          </table:table-cell>
          <table:covered-table-cell table:number-columns-repeated="4" table:style-name="ce49"/>
          <table:covered-table-cell table:style-name="ce57"/>
          <table:covered-table-cell table:style-name="ce60"/>
          <table:table-cell table:number-columns-repeated="246"/>
        </table:table-row>
        <table:table-row table:style-name="ro6">
          <table:table-cell table:style-name="Default" table:number-columns-repeated="2"/>
          <table:table-cell table:style-name="ce63" office:value-type="string">
            <text:p><text:s/>Differenz </text:p>
          </table:table-cell>
          <table:table-cell table:style-name="ce65" table:formula="of:=[.C34]-[.D34]" office:value-type="currency" office:currency="EUR" office:value="0">
            <text:p><text:s/>- € </text:p>
          </table:table-cell>
          <table:table-cell table:style-name="Default" table:number-columns-repeated="2"/>
          <table:table-cell table:style-name="ce53"/>
          <table:table-cell table:number-columns-repeated="249"/>
        </table:table-row>
        <table:table-row table:style-name="ro6" table:number-rows-repeated="4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Default" table:number-columns-repeated="6"/>
          <table:table-cell table:number-columns-repeated="250"/>
        </table:table-row>
        <table:named-expressions/>
      </table:table>
      <table:named-expressions>
        <table:named-expression table:name="Excel_BuiltIn_Print_Area_4" table:base-cell-address="$Einführung.$A$1" table:expression="&quot;$#REF!.$A$1:$J$34&quot;"/>
        <table:named-expression table:name="Excel_BuiltIn_Print_Area_5" table:base-cell-address="$Einführung.$A$1" table:expression="&quot;$#REF!.$A$1:$J$35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el" svg:font-family="Ariel"/>
    <style:font-face style:name="Segoe UI" svg:font-family="'Segoe UI'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799cm" fo:margin-left="1cm" fo:margin-right="0.7cm" style:first-page-number="continue" style:scale-to="100%" style:table-centering="horizontal" style:writing-mode="lr-tb"/>
      <style:header-style>
        <style:header-footer-properties fo:min-height="0.751cm" fo:margin-left="0.9cm" fo:margin-right="1.199cm" fo:margin-bottom="0cm"/>
      </style:header-style>
      <style:footer-style>
        <style:header-footer-properties fo:min-height="0.751cm" fo:margin-left="0.9cm" fo:margin-right="1.1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3.12.2021</text:date>, <text:time>12:31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führung" style:display-name="PageStyle_Einfüh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ster" style:display-name="PageStyle_Mu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KW" style:display-name="PageStyle_1.KW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.KW" style:display-name="PageStyle_2.KW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Oltmanns</meta:initial-creator>
    <meta:creation-date>1999-10-25T13:05:02</meta:creation-date>
    <dc:date>2021-12-03T12:31:44.95</dc:date>
    <meta:print-date>1999-11-01T12:33:22</meta:print-date>
    <meta:editing-cycles>9</meta:editing-cycles>
    <meta:editing-duration>PT1H2M42S</meta:editing-duration>
    <meta:generator>OpenOffice/4.1.11$Win32 OpenOffice.org_project/4111m1$Build-9808</meta:generator>
    <meta:document-statistic meta:table-count="5" meta:cell-count="385" meta:object-count="31"/>
  </office:meta>
</office:document-meta>
</file>